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pracovních postupů a metod při obsluze dřev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kontrola materiálů, polotovarů při obsluze dřevař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ušáren řeziva a přířezů ve výrobě dřevařsk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na zpracování dřevního odp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hotového polotovaru či výrobku v dřev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racování průvodní dokumentace v dřeva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dřevařských strojů a zařízení,  27.04.2024 4:05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dřevařských strojů a zařízení,  27.04.2024 4:05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5:25</meta:creation-date>
    <dc:date>2024-04-27T04:0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