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nábytkových sestav (kód: 33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ážník nábytkových sestav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nábytkových sestav,  23.04.2024 9:11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ážník nábytku do interiérů a exteriérů (kód: 3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ážník/montážnice nábytkových sestav (kód: 33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ážník/montážnice nábytku (kód: 3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nábytkových sestav,  23.04.2024 9:11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11:21</meta:creation-date>
    <dc:date>2024-04-23T09:11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