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ážník/montážnice nábytkových sestav (kód: 33-0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ážník nábytkových sesta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odkladech pro montáž nábytku a interiérových pr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způsobu zpracování, nástrojů a materiálů pro montáž nábytku a interiérových pr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nábytkem a ostatními doplňkovými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Úprava dřevěných, plastových a dalších materiálů vrtáním otvorů a začištění elektrickými a ručními nástroji a nářad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měrové vrtání a montáž kotevní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nábytku a interiérových pr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a sestavování dalších prvků interiérov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odpadem v nábytk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aznamenávání technických údajů a výsledků práce při montáži nábytk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ážník/montážnice nábytkových sestav,  20.04.2024 6:37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ážník/montážnice nábytkových sestav,  20.04.2024 6:37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37:36</meta:creation-date>
    <dc:date>2024-04-20T06:37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