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keletových dřevostaveb (kód: 3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keletových dřevostaveb,  25.04.2024 23:42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dřevostaveb  (kód: 3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masivních bloků dřevostaveb (kód: 33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rámových dřevostaveb (kód: 33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roubenek a srubů (kód: 33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keletových dřevostaveb (kód: 3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skeletových dřevostaveb (kód:33-046-H) souvisí s profesní kvalifikací Montážník/montážnice dřevostaveb (kód:33-050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skeletových dřevostaveb (kód:33-046-H) souvisí s profesní kvalifikací Tesař/tesařka pro zhotovování, montáž a opravy dřevostaveb (kód:36-073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keletových dřevostaveb,  25.04.2024 23:42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42:47</meta:creation-date>
    <dc:date>2024-04-25T23:42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