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skeletových dřevostaveb (kód: 33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keletových dřevostaveb,  26.04.2024 1:18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keletových dřevostaveb,  26.04.2024 1:18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18:30</meta:creation-date>
    <dc:date>2024-04-26T01:18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