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oubenek a srubů (kód: 33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oubenek a srubů,  19.04.2024 19:5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oubenek a srubů (kód:33-045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oubenek a srubů,  19.04.2024 19:5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59:06</meta:creation-date>
    <dc:date>2024-04-19T19:5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