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rámových dřevostaveb (kód: 33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27.04.2024 0:18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rámových dřevostaveb (kód:33-044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rámových dřevostaveb (kód:33-044-H) souvisí s profesní kvalifikací Tesař/tesařka pro zhotovování, montáž a opravy dřevostaveb (kód:36-07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27.04.2024 0:18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8:56</meta:creation-date>
    <dc:date>2024-04-27T00:1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