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8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rámových dřevostaveb (kód: 33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a prováděcích výkresech a technické dokumentaci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a příprava vhodných materiálů, rýsování, rozměřování a rozkreslování konstrukčních prvků rámových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ní dřevěných materiálů, zhotovení dřevěných prvků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konstrukčních prvků rámových dřevostaveb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jednotlivých částí rámových dřevostaveb ve formě maloplošných a velkoplošných pan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ezávání stavebních otvorů a otvorů pro technické 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azování izolačních materiálů, parozábran a difuzních fó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ování stavebních otvorů okny a dveř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Impregnace stavebních prvků rámových dřevostaveb ochrannými látkami a povrchová úprava nátěrovými hmotami, fasádními materiály strojně nebo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tace dílců a podsestav do vyšších funkčních celků rámových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jednotlivých materiálů a stavebních prv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při výrobě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výroby a montáže při výrobě dřevostav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rámových dřevostaveb,  25.04.2024 4:04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rámových dřevostaveb,  25.04.2024 4:04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04:51</meta:creation-date>
    <dc:date>2024-04-25T04:0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