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výrobu součástek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součástek strun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součástek a jejich součástí pro strunné hudební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součástek strun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součástek strunných hudebních nástrojů,  24.04.2024 10:5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5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součástek strunných hudebních nástrojů,  24.04.2024 10:5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52:40</meta:creation-date>
    <dc:date>2024-04-24T10:5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