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oučástek strunných hudebních nástrojů,  26.04.2024 12:59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oučástek strunných hudebních nástrojů,  26.04.2024 12:59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9:11</meta:creation-date>
    <dc:date>2024-04-26T12:5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