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výrobu součástek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součástek strun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součástek a jejich součástí pro strunné hudební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součástek strun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oučástek strunných hudebních nástrojů,  18.04.2024 15:3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oučástek strunných hudebních nástrojů,  18.04.2024 15:3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5:32:10</meta:creation-date>
    <dc:date>2024-04-18T15:3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