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kondiční chůze (kód: 74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kondiční chů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pro potřeby instruktorů kondiční chů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při chůzi, analýza pohybových stereotypů pro potřeby kondiční chůz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, nastavení a údržba chodeckých trenažérů a holí potřebných pro kondiční chůz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technik kondiční chůz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lánu pro skupinovou a individuální lekci kondiční chů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cvičebního programu kondiční chůze pro specifické skupiny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ové i individuální lekce kondiční chů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v lekcích kondiční chů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v lekcích kondiční chůz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kondiční chůze,  24.04.2024 17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kondiční chůze,  24.04.2024 17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57:30</meta:creation-date>
    <dc:date>2024-04-24T17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