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/chovatelka terarijních zvířat (kód: 41-06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ovatel terarijních zvířat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terarijních zvířat,  26.04.2024 14:12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Chovatel cizokrajných zvířat (kód: 41-43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exotických ptáků (kód: 4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ovatel/chovatelka savců pro zájmové chovy (kód: 41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Chovatel/chovatelka terarijních zvířat (kód: 4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Chovatel cizokrajných zvířat (kód: 41-99-M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exotických ptáků (kód: 4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ovatel/chovatelka savců pro zájmové chovy (kód: 41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Chovatel/chovatelka terarijních zvířat (kód: 4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terarijních zvířat,  26.04.2024 14:12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12:57</meta:creation-date>
    <dc:date>2024-04-26T14:12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