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terarijních zvířat (kód: 4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terarijních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 pro terarijní zvířata, zajištění optimálního prostředí, vedení provoz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řístrojů a technického zázemí chovů terarijních zvířat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produkce terarijních zvířat v lidské péč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rozený a umělý odchov terarijních zvířat, obsluha líh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evence nákaz v chovech terarijních zvířat, sledování diagnostických příznaků případných onemoc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rmení terarijní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bezpečení welfare v chovech terarijní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zákonů, nařízení a mezinárodních dohod upravujících chov ohrožených druhů světové fauny (CITES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chyt a odborná manipulace s terarijními zvířaty, transpor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kvalifikovaných informací z oblasti chovu terarijních zvířa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terarijních zvířat,  23.04.2024 13:13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terarijních zvířat,  23.04.2024 13:13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13:41</meta:creation-date>
    <dc:date>2024-04-23T13:1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