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struhař/pstruhařka (kód: 4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stru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0.04.2024 7:25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0.04.2024 7:25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5:34</meta:creation-date>
    <dc:date>2024-04-20T07:2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