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ryb na farmách a ve speciál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rmení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reprodukce chovaný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ov raných stádií, plůdku, násad až po tržní ry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lov ryb ze speciálních zařízení a jejich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6.04.2024 22:29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6.04.2024 22:29:5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9:52</meta:creation-date>
    <dc:date>2024-04-26T22:29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