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ič/šička oděvních výrobků (kód: 31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ička oděvní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0.04.2024 6:29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0.04.2024 6:29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9:07</meta:creation-date>
    <dc:date>2024-04-20T06:2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