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ič/šička oděvních výrobků (kód: 31-03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ička oděvní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předvedených metod a postupů práce ke zhotov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ší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peciálních šicích strojů při výrobě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arován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 šicích strojů při zhotovování odě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ič/šička oděvních výrobků,  23.04.2024 21:31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ič/šička oděvních výrobků,  23.04.2024 21:31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31:02</meta:creation-date>
    <dc:date>2024-04-23T21:31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