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vadlena,  25.04.2024 11:5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Švadlena,  25.04.2024 11:53:0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3:06</meta:creation-date>
    <dc:date>2024-04-25T11:5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