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vadlena (kód: 31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vadl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vadlena,  26.04.2024 5:43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1108/1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vadlena,  26.04.2024 5:43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43:54</meta:creation-date>
    <dc:date>2024-04-26T05:43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