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Švadlena (kód: 31-03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Švadle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 technologického postupu ke zhotovování dámských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šívání jednotlivých dílů a součástí dámských oděvů a montáž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speciálních šicích strojů při výrobě dámských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Tvarování dámských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kvality  při zhotovování dámských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eřizování šicích strojů při zhotovování dámských oděv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Švadlena,  26.04.2024 22:54:4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Švadlena,  26.04.2024 22:54:4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54:49</meta:creation-date>
    <dc:date>2024-04-26T22:54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