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3in"/>
    </style:style>
    <style:style style:name="Table1.15" style:family="table-row">
      <style:table-row-properties style:row-height="0.2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0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1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kadlec (kód: 31-03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kadl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kvality tkanin a tkaných výrobků a jejich zařazování do kvalitativních tří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pro tkaní různých druhů tkanin na strojích s listovkou nebo žakárem nebo hladkých včetně strojů pro přípravu a navádění osno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1" table:number-columns-spanned="4" office:value-type="string">
            <text:p text:style-name="par1">Tkadlec,  20.09.2024 5:20:31</text:p>
          </table:table-cell>
          <table:covered-table-cell/>
          <table:covered-table-cell/>
          <table:covered-table-cell/>
          <table:table-cell table:style-name="cell11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1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1.08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1" table:number-columns-spanned="4" office:value-type="string">
            <text:p text:style-name="par1">Tkadlec,  20.09.2024 5:20:31</text:p>
          </table:table-cell>
          <table:covered-table-cell/>
          <table:covered-table-cell/>
          <table:covered-table-cell/>
          <table:table-cell table:style-name="cell11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5:20:31</meta:creation-date>
    <dc:date>2024-09-20T05:20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