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kadlec/tkadlena (kód: 3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kadlec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kadlec/tkadlena,  19.04.2024 16:50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kadlec/tkadlena,  19.04.2024 16:50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0:52</meta:creation-date>
    <dc:date>2024-04-19T16:5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