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kadlec/tkadlena (kód: 3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kad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tkanin a tkaných výrobků a jejich zařazování do kvalitativních tří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tkaní různých druhů tkanin, nebo strojů pro přípravu a navádění osn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Tkadlec/tkadlena,  17.04.2024 8:38:22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Tkadlec/tkadlena,  17.04.2024 8:38:22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38:22</meta:creation-date>
    <dc:date>2024-04-17T08:38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