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ce/průvodkyně Prahou (kód: 65-02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ůvodce specialista pro region 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ce/průvodkyně Prahou,  20.04.2024 4:49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School of Tourism Jumag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ališti 566, 25301 Chý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ague City Touris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10/2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ce/průvodkyně Prahou,  20.04.2024 4:49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49:40</meta:creation-date>
    <dc:date>2024-04-20T04:4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