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echanik/mechanička nástaveb, návěsů a přívěsů nákladních vozidel a autobusů (kód: 23-090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Mechanik nákladních vozidel a autobus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Mechanik/mechanička nástaveb, návěsů a přívěsů nákladních vozidel a autobusů,  24.04.2024 2:27:2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Mechanik/mechanička nástaveb, návěsů a přívěsů nákladních vozidel a autobusů,  24.04.2024 2:27:2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2:27:25</meta:creation-date>
    <dc:date>2024-04-24T02:27:2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