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k/mechanička kabiny, karoserie a příslušenství nákladních vozidel a autobusů (kód: 23-09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k nákladních vozidel a autobus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k/mechanička kabiny, karoserie a příslušenství nákladních vozidel a autobusů,  26.04.2024 20:46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k/mechanička kabiny, karoserie a příslušenství nákladních vozidel a autobusů,  26.04.2024 20:46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46:19</meta:creation-date>
    <dc:date>2024-04-26T20:46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