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kabiny, karoserie a příslušenství nákladních vozidel a autobusů (kód: 23-09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silničních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vnitřních částech a systémech kabiny a karosérie náklad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nitřních částech a systémech karosérie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elektrické instalace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a oprava vnitřních částí a systémů kabiny a karosérie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, údržba a oprava systému topení, větrání a klimat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a oprava ovládacích, informačních a bezpečnost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montáži doplňkového zařízení a příslušenství kabiny a karoser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kabiny, karoserie a příslušenství nákladních vozidel a autobusů,  24.04.2024 20:54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kabiny, karoserie a příslušenství nákladních vozidel a autobusů,  24.04.2024 20:54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54:46</meta:creation-date>
    <dc:date>2024-04-24T20:5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