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hnacích agregátů nákladních vozidel a autobusů (kód: 23-09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é dokumentaci silničních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elektro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a funkci vznětového spalovacího motoru a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avidelné údržby vznětových motorů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vznětového motoru a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a oprava příslušenství vozidla poháněné mot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iagnostika a oprava systému řízení motor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hnacích agregátů nákladních vozidel a autobusů,  26.04.2024 11:05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hnacích agregátů nákladních vozidel a autobusů,  26.04.2024 11:05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05:30</meta:creation-date>
    <dc:date>2024-04-26T11:05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