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převodových a zpomalovacích systémů nákladních vozidel a autobusů (kód: 23-08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převodových a zpomalovacích systémů nákladních vozidel a autobusů,  25.04.2024 6:50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převodových a zpomalovacích systémů nákladních vozidel a autobusů,  25.04.2024 6:50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50:15</meta:creation-date>
    <dc:date>2024-04-25T06:5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