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evodových a zpomalovacích systémů nákladních vozidel a autobusů (kód: 23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spořádání a funkci základních verzí mechanických převod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ravidelných servisních prohlídek a údržby převodových a zpomalovací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prav převodového ústrojí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oprava ovládacích mechanizmů převodového ústroj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spořádání a funkci třecí spojky a hydrodynamického měni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dílů kotoučové třecí spojky a hydrodynamického měni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, údržba, oprava a seřízení ovládacího mechanizmu spo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a funkci hlavních typů zpomalovacích zařízen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iagnostika a oprava zpomalovací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řevodových a zpomalovacích systémů nákladních vozidel a autobusů,  25.04.2024 14:3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řevodových a zpomalovacích systémů nákladních vozidel a autobusů,  25.04.2024 14:3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4:58</meta:creation-date>
    <dc:date>2024-04-25T14:3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