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9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íhňař/líhňařka (kód: 41-01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Líhňa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Líhňař/líhňařka,  25.04.2024 9:59:0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Rybář (kód: 41-53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hovatel/chovatelka vodní drůbeže (kód: 41-03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íhňař/líhňařka (kód: 41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struhař/pstruhařka (kód: 41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ybníkář/rybníkářka (kód: 41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pracovatel/zpracovatelka ryb (kód: 41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Rybář (kód: 41-99-H/25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hovatel/chovatelka vodní drůbeže (kód: 41-03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íhňař/líhňařka (kód: 41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struhař/pstruhařka (kód: 41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ybníkář/rybníkářka (kód: 41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pracovatel/zpracovatelka ryb (kód: 41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Líhňař/líhňařka,  25.04.2024 9:59:0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9:59:06</meta:creation-date>
    <dc:date>2024-04-25T09:59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