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íhňař/líhňařka (kód: 41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íhň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íhňař/líhňařka,  24.04.2024 6:43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rybářská a vodohospodářská Jakuba Krčína, Třebo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áboritská 941, 37901 Třebo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íhňař/líhňařka,  24.04.2024 6:43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43:45</meta:creation-date>
    <dc:date>2024-04-24T06:43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