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íhňař/líhňařka (kód: 41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íhň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evidence o chovu a reprodukci ry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umělých a poloumělých výtěrů ry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chov raných stádií plůdku na líhn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aktická realizace plemenářské práce v chovu ry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zooveterinárních opatření v chovech ry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zařízení rybích líh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Líhňař/líhňařka,  20.04.2024 13:51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Líhňař/líhňařka,  20.04.2024 13:51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51:19</meta:creation-date>
    <dc:date>2024-04-20T13:51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