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nákladních vozidel a autobusů (kód: 23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nákladních vozidel a autobusů,  19.04.2024 13:53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nákladních vozidel a autobusů,  19.04.2024 13:53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3:07</meta:creation-date>
    <dc:date>2024-04-19T13:5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