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nákladních vozidel a autobusů (kód: 23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é údržby podvozk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druzích a diagnostice rá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incipu činnosti a provádění oprav brzd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provádění oprav základních typů kolové br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u činnosti a provádění oprav systémů řízen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, principu činnosti a provádění oprav systémů odpružení a tlumen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diagnostiky a oprav jednotlivých typů náprav nákladních vozidel a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odvozkových systémů nákladních vozidel a autobusů,  20.09.2024 7:4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odvozkových systémů nákladních vozidel a autobusů,  20.09.2024 7:4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6:36</meta:creation-date>
    <dc:date>2024-09-20T07:4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