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 oblasti environmentální výchovy (kód: 16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kologie, environmentalistiky, udržitelného rozvoje, ekosystémových službách, environmentální etice včetně vhodného didaktického pojetí těchto pozn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školního programu EVVO, stanovení cílů, obsahu a účinných prostředků k jeho naplňování ve školní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lňování role školního koordinátora EVVO a jeho činnosti v oblasti plánování, koordinace a evaluace environmentální vých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hledávání finančních zdrojů, zajišťování metodické a odborné podpory zaměstnanců školy v oblasti EV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ádění EVVO do výuky a mimoškolních aktivit s důrazem na osvojování žádoucích kompetencí žáků k řešení místních environmentálních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pojení školy do vzdělávacích projektů a programů EV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spolupráce školy s orgány veřejné správy, s nestátními neziskovými organizacemi a dalšími institucemi působícími v oblasti EVV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pecialista/specialistka v oblasti environmentální výchovy,  25.04.2024 2:4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pecialista/specialistka v oblasti environmentální výchovy,  25.04.2024 2:42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2:50</meta:creation-date>
    <dc:date>2024-04-25T02:4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