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11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mechanik/elektromechanička zabezpečovacích systémů pro informační technologie (kód: 26-05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zabezpečovacích systémů pro informační technolog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ásady ochrany zdraví a majetku, ochrana před úrazem elektrickým proudem, bezpečnost při obsluze a práci na elektrickém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Údržba a opravy zabezpečovacích a sdělovacích systémů, signalizační, vysílací, řídicí apod. 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 postupu práce, nářadí, pomůcek a měřidel pro činnost na elektrickém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Kontrola a provádění funkčních zkoušek zabezpečovacích a sdělovacích systémů, signalizační, vysílací a řídicí 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ování, montáž, opravy, rekonstrukce, zapojování a oživování zabezpečovacích a sdělovacích systémů, signalizační, vysílací a řídicí 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ákladní pojmy a vztahy v elektrotechni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a normách, používání této dokumentace při prá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hotovování záznamů a dokumen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problematice narušení technických prostředků vlivem EM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držování zásad systémové integrace prostředků IT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ekodesignových přístupů pro životní cyklus výrobků a zásady recyklace elektroodpad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Elektromechanik/elektromechanička zabezpečovacích systémů pro informační technologie,  23.04.2024 22:27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1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Elektromechanik/elektromechanička zabezpečovacích systémů pro informační technologie,  23.04.2024 22:27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2:27:31</meta:creation-date>
    <dc:date>2024-04-23T22:27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