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elektrostatický výboj (kód: 26-04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elektrostatický výb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incipech vzniku elektrostatického výboje a ochrany před 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norem při práci elektrotechnika pro elektrostatický výboj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hodnocení pracovišť z hlediska elektrostatického výboje (ESD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školování uživatelů a obslu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chrana před nebezpečným dotykovým napět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statický výboj,  23.04.2024 12:47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statický výboj,  23.04.2024 12:47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47:17</meta:creation-date>
    <dc:date>2024-04-23T12:4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