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vinohradník / technička vinohradnice (kód: 41-07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vinohradník a vin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vinohradník / technička vinohradnice,  16.04.2024 11:11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Vinohradnictví (kód: 41-42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vinař / technička vinařka (kód: 41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vinohradník / technička vinohradnice (kód: 41-07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inohradník a vinař (kód: 41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vinař / technička vinařka (kód: 41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vinohradník / technička vinohradnice (kód: 41-07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vinohradník / technička vinohradnice,  16.04.2024 11:11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1:11:59</meta:creation-date>
    <dc:date>2024-04-16T11:11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