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vinohradník / technička vinohradnice (kód: 41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rčování odrůd révy vinné, podnože a základy ampelograf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nožení révy vinn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výsadby vi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zemku a sazenic révy vinné na výsadbu, výsadba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půdu ve vi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rovedení řezu révy vinné a jeho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éče o révu vinnou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živa a hnojení vi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chrana révy vinn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inohradnic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sklizně hroz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ání hroznů ke zpracování na vín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dnocení ekonomiky vinohradnicko-vinařského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pro vinohradnictví a vina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19.04.2024 20:3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vinohradník / technička vinohradnice,  19.04.2024 20:33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3:03</meta:creation-date>
    <dc:date>2024-04-19T20:33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