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šetřovatel a prodejce / ošetřovatelka a prodejkyně zvířat pro zájmové chovy (kód: 41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šetřovatel zvířat v z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šetřovatel a prodejce / ošetřovatelka a prodejkyně zvířat pro zájmové chovy,  27.04.2024 1:44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yznet servi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nětická  182, 25262 Statenice, Černý Vů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Center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Čertous 2634/7, 19300 Praha Horní - Počer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a Čecha 1110, 68801 Uherský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Mrázovky 1950/16, 150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šetřovatel a prodejce / ošetřovatelka a prodejkyně zvířat pro zájmové chovy,  27.04.2024 1:44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44:50</meta:creation-date>
    <dc:date>2024-04-27T01:4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