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savců pro zájmové chovy (kód: 41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zvířat v zoo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savců pro zájmové chovy,  25.04.2024 12:1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ovatel cizokrajných zvířat (kód: 4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hovatel cizokrajných zvířat (kód: 41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savců pro zájmové chovy,  25.04.2024 12:1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5:02</meta:creation-date>
    <dc:date>2024-04-25T12:1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