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1in"/>
    </style:style>
    <style:style style:name="Table1.16" style:family="table-row">
      <style:table-row-properties style:row-height="1.3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ovatel/chovatelka savců pro zájmové chovy (kód: 41-08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ovatel zvířat v zo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pletace a údržba chovných zařízení pro drobné a středně velké druhy savců, zajištění optimálního prostředí, vedení provozního dení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 přístrojů a technického zázemí chovů savců, zajištění bezpečnosti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jišťování reprodukce zvíř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irozený a umělý odchov savc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evence nákaz v chovech sav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krmiv a krmení savc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tanovení specifického přístupu k chovu náročnějších druhů sav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abezpečení welfare v chovech savc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ace zákonů a nařízení a mezinárodních dohod upravujících chov ohrožených druhů světové fauny (CITES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Odchyt a odborná manipulace s drobnými a středně velkými savci, transport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Chovatel/chovatelka savců pro zájmové chovy,  25.04.2024 4:08:1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Chovatel/chovatelka savců pro zájmové chovy,  25.04.2024 4:08:1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4:08:16</meta:creation-date>
    <dc:date>2024-04-25T04:08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