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ootechnik/zootechnička pro chov skotu (kód: 41-07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chovu skotu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platné legislativy v chovu sko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Evidence a označování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chovného prostředí, technologie a systémů ustájení sko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výživy a organizace krmení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mléčné užitkovosti sko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masné užitkovosti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reprodukce v chovu sko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péče o zdraví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živočiš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ootechnik/zootechnička pro chov skotu,  20.04.2024 9:22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ootechnik/zootechnička pro chov skotu,  20.04.2024 9:22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22:04</meta:creation-date>
    <dc:date>2024-04-20T09:22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