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ybníkář/rybníkářka (kód: 4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ybní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0.04.2024 6:47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0.04.2024 6:47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7:13</meta:creation-date>
    <dc:date>2024-04-20T06:4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