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apírenského stroje (kód: 28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papírenského stro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tví při výrobě papí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i výroby papí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papírenských strojů ve výrobě papíru, vícevrstvých kartonů a lepe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ušících a hladících zařízení v papí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gulace sušících plstěnců včetně zavádění papíru u papírenské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pro povrchovou úpravu různých druhů papíru, vícevrstvých kartonů a lepe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vodňování, lisování, sušení a navíjení ve výrobě a zpracování papí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álkové řízení odvodňovacího stroje a sušícího stroje ve výrobě a zpracování papí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Čištění a ošetřování technického vybavení na sušení a odvodňování buničiny v papí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rojník/strojnice papírenského stroje,  26.04.2024 23:23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rojník/strojnice papírenského stroje,  26.04.2024 23:23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23:51</meta:creation-date>
    <dc:date>2024-04-26T23:23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