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umírajících a pozůstalých (kód: 69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19.04.2024 19:16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c. MUDr. PhDr. PaedDr. Středa Leoš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uselská  785/80, 14000 Praha 4 - Michl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19.04.2024 19:16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6:22</meta:creation-date>
    <dc:date>2024-04-19T19:1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