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uteční aranžér/aranžérka (kód: 69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mbolice smutečního aranžmá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ladních estetických zákonitostech a stylech smuteční flor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vrhů smutečního aranžmá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smutečních dekorací, věnců, kytic a smuteční výsadby v nád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ranžování rakve a zdobení ur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prostorů a věcí pro pohřební nebo vzpomínkové obř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adování rostlinného materiálu včetně prodloužení trvanlivosti živých květ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uteční aranžér/aranžérka,  25.04.2024 18:1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uteční aranžér/aranžérka,  25.04.2024 18:1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1:50</meta:creation-date>
    <dc:date>2024-04-25T18:1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