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86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5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73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08in"/>
    </style:style>
    <style:style style:name="Table1.15" style:family="table-row">
      <style:table-row-properties style:row-height="1.41in"/>
    </style:style>
    <style:style style:name="Table1.16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amostatný polygrafický technik pracovník / samostatná polygrafická technička pracovnice řízení jakosti (kód: 34-044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table:number-rows-spanned="2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amostatný polygrafický technik pracovník řízení jakos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amostatný polygrafický technik pracovník / samostatná polygrafická technička pracovnice řízení jakosti,  25.04.2024 6:25:4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4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amostatný polygrafický technik pracovník / samostatná polygrafická technička pracovnice řízení jakosti,  25.04.2024 6:25:4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25:44</meta:creation-date>
    <dc:date>2024-04-25T06:25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